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69d50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fo:color="#000000" style:font-name="Verdana" fo:font-size="12pt" fo:language="es" fo:country="AR" officeooo:paragraph-rsid="00169d50" style:font-size-asian="12pt" style:font-name-complex="Verdana" style:font-size-complex="12pt"/>
    </style:style>
    <style:style style:name="P9" style:family="paragraph" style:parent-style-name="ASUNTO">
      <style:paragraph-properties fo:text-align="justify" style:justify-single-word="false"/>
      <style:text-properties fo:color="#000000" style:font-name="Verdana" fo:font-size="12pt" fo:language="es" fo:country="AR" officeooo:paragraph-rsid="0017aa2b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69d50"/>
    </style:style>
    <style:style style:name="T8" style:family="text">
      <style:text-properties fo:font-size="16pt" officeooo:rsid="0017fb9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8">698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3">Otorgar “Diploma de Honor al Ciudadano Ilustre” al Dr. OSCAR FAY, bioquímico rosarino de trascendencia local, nacional e internacional con una destacada trayectoria en la investigación, la docencia y la prevención de enfermedades infecciosas.</text:span>”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realización de un acto protocolar para hacer entrega de la distinción.</text:p>
      <text:p text:style-name="P6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4">ARTÍCULO</text:span> <text:span text:style-name="T6">3</text:span><text:span text:style-name="T2">.-</text:span></text:p></table:table-cell></table:table-row></table:table></draw:text-box></draw:frame>Facultar a la Presidencia de esta Cámara, para establecer fecha, lugar y modalidad del homenaje.</text:p>
      <text:p text:style-name="P7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4</text:span>.-</text:p></table:table-cell></table:table-row></table:table></draw:text-box></draw:frame><text:span text:style-name="T3">Encomendar a la Dirección General de</text:span><text:span text:style-name="T5"> </text:span><text:span text:style-name="T3">Ceremonial y Protocolo, todo lo atinente a la organización de la ceremonia y a la Dirección General de Prensa, su difusión</text:span>.</text:p>
      <text:p text:style-name="P7"/>
      <text:p text:style-name="P8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5</text:span>.-</text:p></table:table-cell></table:table-row></table:table></draw:text-box></draw:frame>Autorizar a la Secretaría Administrativa a efectuar las <text:s/>erogaciones pertinentes. 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6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7">4</text:span> de <text:span text:style-name="T7">setiembre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8T08:52:26.800765995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49" meta:character-count="943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